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verburen 23 te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gemeente een melding ontvangen voor activiteiten waarvoor geen vergunningplicht geldt op de locatie Overburen 23 te Peperga. De melding is geregistreerd onder zaaknummer Z2025-00004486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074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verburen 23 te Peperg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49</meta:user-defined>
    <meta:user-defined meta:name="OVERHEIDop.GmbID/DC.identifier">gmb-2025-360749</meta:user-defined>
    <meta:user-defined meta:name="OVERHEIDop.versieInformatie"/>
  </office:meta>
</office:document-meta>
</file>