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arreweersterweg 14, 9903TD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4 augustus 2025 een besluit genomen op de aanvraag met zaaknummer Z2025-00003602 voor het leggen van kabels op de locatie Garreweersterweg 14, 9903TD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0748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4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4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02</meta:user-defined>
    <meta:user-defined meta:name="DCTERMS.abstract">14 augustus 2025 verleend voor het leggen van kabels op de locatie Garreweersterweg 14, 9903TD Appingedam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Garreweersterweg 14, 9903TD Appingeda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0748</meta:user-defined>
    <meta:user-defined meta:name="OVERHEIDop.GmbID/DC.identifier">gmb-2025-360748</meta:user-defined>
    <meta:user-defined meta:name="OVERHEIDop.versieInformatie"/>
  </office:meta>
</office:document-meta>
</file>