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0-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6 - 2025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0807811351</text:p>
            <text:p text:style-name="common-al">Ede</text:p>
            <text:p text:style-name="common-al">7 augustus 2025</text:p>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in het Programma Ede Energieneutraal 2050 en de Laadvisie Ede 2022-2026. Dat doen we onder meer door het aanleggen van een dekkend netwerk van openbare laadvoorzieningen waar elektrische auto’s kunnen opladen.</text:p>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
            <text:p text:style-name="common-al">Ede: De Gaullesingel, Lindenhorst, Schoonenburg, Slingerboslaan en Weerdestein</text:p>
            <text:p text:style-name="common-al">Lunteren: Hindelaan</text:p>
            <text:p text:style-name="common-al">Bennekom: Hazenhoeve</text:p>
            <text:p text:style-name="common-al"/>
            <text:p text:style-name="common-al">Deze locaties zijn openbare wegen en/of parkeervakken en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het Programma Ede Energieneutraal 2050 e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Het is daarom noodzakelijk dat er op openbare locaties voldoende mogelijkheden aanwezig zijn om deze elektrische voertuigen op te laden.</text:p>
            <text:p text:style-name="common-al">4. Naar verwachting rijden er in 2030 ongeveer 15.000 elektrische personenauto’s in Ede. Hiervoor zijn ruim naar schatting 1000 openbare laadpalen nodig. Nu zijn er ruim 400 openbare laadpalen in Ede. Er moeten dus nog veel laadpalen bij komen de komende jaren om te kunnen voldoen aan de laadbehoefte van bewoners met een elektrische auto.</text:p>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worden bepaald.</text:p>
            <text:p text:style-name="common-al"/>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worden gescoord op onderstaande criteria:</text:p>
            <text:p text:style-name="common-al"/>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als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aadpaal wordt bij voorkeur geplaatst bij haaks parkeervakken in plaats van langs parkeervakken in verband met aanrij-gevaar.</text:p>
            <text:p text:style-name="common-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8. Reacties van bewoners op de locatie zoals opgehaald tijdens de participatieronde in het najaar van 2024.</text:p>
            <text:p text:style-name="common-al"/>
            <text:p text:style-name="common-al">Elke locatie in dit verkeersbesluit is getoetst aan deze criteria. Het overzicht hiervan vindt u onderaan dit document.</text:p>
            <text:p text:style-name="tussenkopcur">Uitvoering</text:p>
            <text:p text:style-name="common-al">De gemeente heeft een overeenkomst gesloten met de firma Vattenfall InCharge, die in opdracht van de gemeente laadpalen met elk twee laadpunten in de openbare ruimte plaatst op aanvraag van elektrisch rijders die geen parkeergelegenheid hebben op eigen terrein (oprit/garagebox), proactief (‘voor de vraag uit’) en op basis van het verbruik op al bestaande laadpalen.</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40">
              <text:list-item text:style-override="id1-3-2-2-1-40-1">
                <text:number>•</text:number>
                <text:p text:style-name="al">Artikel 2 en 15 Wegenverkeerswet 1994;</text:p>
              </text:list-item>
              <text:list-item text:style-override="id1-3-2-2-1-40-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list text:style-name="id1-3-2-2-1-44">
              <text:list-item text:style-override="id1-3-2-2-1-44-1">
                <text:number>1.</text:number>
                <text:p text:style-name="al">Ede: De Gaullesingel</text:p>
              </text:list-item>
            </text:list>
            <text:p text:style-name="common-al">De laadpaal komt naast het appartementencomplex met huisnummers 81 tot en met 125 te staan. De laadpaal komt tussen het eerste en tweede parkeervak, naast de uitrit.</text:p>
            <text:list text:style-name="id1-3-2-2-1-46">
              <text:list-item text:style-override="id1-3-2-2-1-46-1">
                <text:number>2.</text:number>
                <text:p text:style-name="al">Ede: Lindenhorst</text:p>
              </text:list-item>
            </text:list>
            <text:p text:style-name="common-al">De laadpaal komt naast Wulverhorst 18 te staan, tussen het eerste en tweede parkeervak.</text:p>
            <text:list text:style-name="id1-3-2-2-1-48">
              <text:list-item text:style-override="id1-3-2-2-1-48-1">
                <text:number>3.</text:number>
                <text:p text:style-name="al">Ede: Schoonenburg</text:p>
              </text:list-item>
            </text:list>
            <text:p text:style-name="common-al">De laadpaal komt op het parkeerterrein te staan, ter hoogte van huisnummers 66 en 68.</text:p>
            <text:list text:style-name="id1-3-2-2-1-50">
              <text:list-item text:style-override="id1-3-2-2-1-50-1">
                <text:number>4.</text:number>
                <text:p text:style-name="al">Ede: Slingerboslaan - laadpaal 1</text:p>
              </text:list-item>
            </text:list>
            <text:p text:style-name="common-al">De laadpaal komt op het meest noordelijke parkeerterrein te staan, tussen het eerste en tweede parkeervak in de noordoostelijke hoek. Zie de bijlage voor de exacte locatie.</text:p>
            <text:list text:style-name="id1-3-2-2-1-52">
              <text:list-item text:style-override="id1-3-2-2-1-52-1">
                <text:number>5.</text:number>
                <text:p text:style-name="al">Ede: Slingerboslaan - laadpaal 2</text:p>
              </text:list-item>
            </text:list>
            <text:p text:style-name="common-al">De laadpaal komt op het meest noordelijke parkeerterrein te staan, tussen het derde en vierde parkeervak in de noordoostelijke hoek. Zie de bijlage voor de exacte locatie.</text:p>
            <text:list text:style-name="id1-3-2-2-1-54">
              <text:list-item text:style-override="id1-3-2-2-1-54-1">
                <text:number>6.</text:number>
                <text:p text:style-name="al">Ede: Weerdestein</text:p>
              </text:list-item>
            </text:list>
            <text:p text:style-name="common-al">De laadpaal komt aan de langsparkeervakken naast het appartementencomplex met huisnummers 57 tot en met 91. De laadpaal komt tussen het eerste en tweede parkeervak te staan, gezien vanuit het oosten.</text:p>
            <text:list text:style-name="id1-3-2-2-1-56">
              <text:list-item text:style-override="id1-3-2-2-1-56-1">
                <text:number>7.</text:number>
                <text:p text:style-name="al">Lunteren: Hindelaan</text:p>
              </text:list-item>
            </text:list>
            <text:p text:style-name="common-al">De laadpaal komt naast Moeflonlaan 2 te staan, tussen het eerste en tweede parkeervak.</text:p>
            <text:list text:style-name="id1-3-2-2-1-58">
              <text:list-item text:style-override="id1-3-2-2-1-58-1">
                <text:number>8.</text:number>
                <text:p text:style-name="al">Bennekom: Hazenhoeve</text:p>
              </text:list-item>
            </text:list>
            <text:p text:style-name="common-al">De laadpaal komt tegenover huisnummer 19 te staan, tussen het eerste en tweede parkeervak.</text:p>
            <text:p text:style-name="common-al">De exacte locatie van de laadpalen kunt u vinden in de bijlagen die horen bij dit besluit.</text:p>
            <text:p text:style-name="common-al"/>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aadpaal wordt bij voorkeur geplaatst bij haaks parkeervakken in plaats van langs parkeervakken in verband met aanrij-gevaar.</text:p>
            <text:p text:style-name="common-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8. Reacties van bewoners op de locatie zoals opgehaald tijdens de participatieronde in het najaar van 2024.</text:p>
            <text:p text:style-name="common-al"/>
            <text:p text:style-name="common-al">
            <text:span text:style-name="nadrukondlijn">De Gaullesingel</text:span>
            <text:span text:style-name="nadrukondlijn">, Ede</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len in de buurt worden intensief gebruikt</text:p>
            <text:p text:style-name="common-al">8. N.v.t: De oorspronkelijke locatie is positief beoordeeld. We hebben de locatie een paar parkeervakken opgeschoven omdat deze nieuwe locatie bij nader inzien geschikter is.</text:p>
            <text:p text:style-name="common-al">Conclusie: Voldoet aan alle criteria die van toepassing zijn: Locatie is geschikt.</text:p>
            <text:p text:style-name="common-al"/>
            <text:p text:style-name="common-al">
            <text:span text:style-name="nadrukondlijn">Lindenhorst</text:span>
            <text:span text:style-name="nadrukondlijn">, Ede</text:span>
          </text:p>
            <text:p text:style-name="common-al">1. Laadpaal wordt dichtbij woningen zonder eigen parkeren geplaatst.</text:p>
            <text:p text:style-name="common-al">2. Voldoet</text:p>
            <text:p text:style-name="common-al">3. Voldoet</text:p>
            <text:p text:style-name="common-al">4. Voldoet</text:p>
            <text:p text:style-name="common-al">5. Voldoet niet, de laadpaal wordt bij langsparkeervakken geplaatst. Hiervoor is gekozen omdat de laagspanningskabel veel dichter bij deze vakken ligt dan de haaksparkeervakken in de buurt.</text:p>
            <text:p text:style-name="common-al">6. Voldoet</text:p>
            <text:p text:style-name="common-al">7. Laadpalen in de buurt worden intensief gebruikt</text:p>
            <text:p text:style-name="common-al">8. Geen reacties</text:p>
            <text:p text:style-name="common-al">Conclusie: Eén criterium voldoet niet, maar daar is een goede reden voor: Locatie is geschikt.</text:p>
            <text:p text:style-name="common-al"/>
            <text:p text:style-name="common-al">
            <text:span text:style-name="nadrukondlijn">Schoonenburg</text:span>
            <text:span text:style-name="nadrukondlijn">, Ede</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len in de buurt worden intensief gebruikt</text:p>
            <text:p text:style-name="common-al">8. Positief beoordeeld door bewoner(s)</text:p>
            <text:p text:style-name="common-al">Conclusie: Voldoet aan alle criteria die van toepassing zijn: Locatie is geschikt.</text:p>
            <text:p text:style-name="common-al"/>
            <text:p text:style-name="common-al">
            <text:span text:style-name="nadrukondlijn">Slingerboslaan</text:span>
            <text:span text:style-name="nadrukondlijn">, Ede</text:span>
            <text:span text:style-name="nadrukondlijn"> - laadpaal 1</text:span>
          </text:p>
            <text:p text:style-name="common-al">1. Op parkeerterrein waar veel bezoekers gedurende langere tijd parkeren</text:p>
            <text:p text:style-name="common-al">2. Voldoet niet. Dit parkeerterrein wordt door een grote groep bezoekers gebruikt. We vinden het belangrijk dat de bezoekers de mogelijkheid hebben om hier te laden, zodat ze geen gebruik hoeven te maken van de laadpalen in de woonwijk. Dit voorkomt overlast voor de omwonenden. Daarom gaan we een laagspanningskabel aanleggen naar de laadpaal.</text:p>
            <text:p text:style-name="common-al">3. Voldoet</text:p>
            <text:p text:style-name="common-al">4. Voldoet</text:p>
            <text:p text:style-name="common-al">5. Laadpaal wordt geplaatst bij haaks parkeervakken.</text:p>
            <text:p text:style-name="common-al">6. Voldoet</text:p>
            <text:p text:style-name="common-al">7. Er staat nog geen laadpaal in deze buurt.</text:p>
            <text:p text:style-name="common-al">8. N.v.t: Deze locatie is niet meegenomen in de participatieronde. Het betreft een parkeerterrein voor bezoekers van het uitvaartcentrum en andere bezoekers van de omgeving. Het parkeerterrein wordt niet structureel door omwonenden gebruikt.</text:p>
            <text:p text:style-name="common-al">Conclusie: Eén criterium voldoet niet, maar daar is een goede reden voor: Locatie is geschikt.</text:p>
            <text:p text:style-name="common-al"/>
            <text:p text:style-name="common-al">
            <text:span text:style-name="nadrukondlijn">Slingerboslaan</text:span>
            <text:span text:style-name="nadrukondlijn">, Ede</text:span>
            <text:span text:style-name="nadrukondlijn"> - laadpaal 2</text:span>
          </text:p>
            <text:p text:style-name="common-al">1. Op parkeerterrein waar veel bezoekers gedurende langere tijd parkeren</text:p>
            <text:p text:style-name="common-al">2. Voldoet niet. Dit parkeerterrein wordt door een grote groep bezoekers gebruikt. We vinden het belangrijk dat de bezoekers de mogelijkheid hebben om hier te laden, zodat ze geen gebruik hoeven te maken van de laadpalen in de woonwijk. Dit voorkomt overlast voor de omwonenden. Daarom gaan we een laagspanningskabel aanleggen naar de laadpaal.</text:p>
            <text:p text:style-name="common-al">3. Voldoet</text:p>
            <text:p text:style-name="common-al">4. Voldoet</text:p>
            <text:p text:style-name="common-al">5. Laadpaal wordt geplaatst bij haaks parkeervakken.</text:p>
            <text:p text:style-name="common-al">6. Voldoet</text:p>
            <text:p text:style-name="common-al">7. Er staat nog geen laadpaal in deze buurt.</text:p>
            <text:p text:style-name="common-al">8. N.v.t: Deze locatie is niet meegenomen in de participatieronde. Het betreft een parkeerterrein voor bezoekers van het uitvaartcentrum en andere bezoekers van de omgeving. Het parkeerterrein wordt niet structureel door omwonenden gebruikt.</text:p>
            <text:p text:style-name="common-al">Conclusie: Eén criterium voldoet niet, maar daar is een goede reden voor: Locatie is geschikt.</text:p>
            <text:p text:style-name="common-al"/>
            <text:p text:style-name="common-al">
            <text:span text:style-name="nadrukondlijn">Weerdestein</text:span>
            <text:span text:style-name="nadrukondlijn">, Ede</text:span>
          </text:p>
            <text:p text:style-name="common-al">1. Laadpaal wordt dichtbij woningen zonder eigen parkeren geplaatst.</text:p>
            <text:p text:style-name="common-al">2. Voldoet</text:p>
            <text:p text:style-name="common-al">3. Voldoet</text:p>
            <text:p text:style-name="common-al">4. Voldoet</text:p>
            <text:p text:style-name="common-al">5. Voldoet niet, de laadpaal wordt bij langsparkeervakken geplaatst. Hiervoor is gekozen omdat deze parkeervakken centraler liggen, waardoor ze voor een grotere groep gebruikers toegankelijk is.</text:p>
            <text:p text:style-name="common-al">6. Voldoet</text:p>
            <text:p text:style-name="common-al">7. Laadpalen in de buurt worden intensief gebruikt</text:p>
            <text:p text:style-name="common-al">8. N.v.t: Deze locatie is niet meegenomen in de participatieronde. We hebben deze locatie gekozen naar aanleiding van de reacties die zijn gegeven op mogelijke locaties in de buurt.</text:p>
            <text:p text:style-name="common-al">Conclusie: Eén criterium voldoet niet, maar daar is een goede reden voor: Locatie is geschikt.</text:p>
            <text:p text:style-name="common-al">
            <text:span text:style-name="nadrukondlijn">Hindelaan, Lunteren</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al in de buurt wordt intensief gebruikt</text:p>
            <text:p text:style-name="common-al">8. Geen reacties</text:p>
            <text:p text:style-name="common-al">Conclusie: Voldoet aan alle criteria die van toepassing zijn: Locatie is geschikt.</text:p>
            <text:p text:style-name="common-al"/>
            <text:p text:style-name="common-al">
            <text:span text:style-name="nadrukondlijn">Hazenhoeve, Bennekom</text:span>
          </text:p>
            <text:p text:style-name="common-al">1. Laadpaal wordt dichtbij woningen zonder eigen parkeren geplaatst.</text:p>
            <text:p text:style-name="common-al">2. Voldoet</text:p>
            <text:p text:style-name="common-al">3. Voldoet</text:p>
            <text:p text:style-name="common-al">4. Voldoet</text:p>
            <text:p text:style-name="common-al">5. Laadpaal wordt geplaatst bij haaks parkeervakken.</text:p>
            <text:p text:style-name="common-al">6. Voldoet</text:p>
            <text:p text:style-name="common-al">7. Laadpaal in de buurt wordt intensief gebruikt</text:p>
            <text:p text:style-name="common-al">8. Positief beoordeeld door bewoner(s)</text:p>
            <text:p text:style-name="common-al">Conclusie: Voldoet aan alle criteria die van toepassing zijn: Locatie is geschikt.</text:p>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Locaties laadpalen</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180">
              <text:list-item text:style-override="id1-3-2-2-1-180-1">
                <text:number>1.</text:number>
                <text:p text:style-name="al">Vul digitaal het formulier ‘bezwaarschrift indienen’ in op www.ede.nl/bezwaarmaken.</text:p>
              </text:list-item>
              <text:list-item text:style-override="id1-3-2-2-1-180-2">
                <text:number>2.</text:number>
                <text:p text:style-name="al">Of stuur ons een brief. Noem in uw brief:</text:p>
              </text:list-item>
              <text:list-item text:style-override="id1-3-2-2-1-180-3">
                <text:number>•</text:number>
                <text:p text:style-name="al">uw naam, adres en telefoonnummer;</text:p>
              </text:list-item>
              <text:list-item text:style-override="id1-3-2-2-1-180-4">
                <text:number>•</text:number>
                <text:p text:style-name="al">de datum waarop u uw brief schrijft;</text:p>
              </text:list-item>
              <text:list-item text:style-override="id1-3-2-2-1-180-5">
                <text:number>•</text:number>
                <text:p text:style-name="al">tegen welk besluit u bezwaar maakt. Noem daarvoor ons kenmerk of besluitnummer en de datum van het besluit. U kunt ook een kopie van dit besluit meesturen;</text:p>
              </text:list-item>
              <text:list-item text:style-override="id1-3-2-2-1-180-6">
                <text:number>•</text:number>
                <text:p text:style-name="al">de reden waarom u het niet eens bent met dit besluit;</text:p>
              </text:list-item>
              <text:list-item text:style-override="id1-3-2-2-1-180-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074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6 -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0781135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6 - 2025</meta:user-defined>
    <meta:user-defined meta:name="DCTERMS.W3CDTF/DCTERMS.available">2025-08-18</meta:user-defined>
    <meta:user-defined meta:name="OVERHEIDop.externeBijlage">Bijlage 1 - Locaties laadpalen|exb-2025-30410</meta:user-defined>
    <meta:user-defined meta:name="DCTERMS.W3CDTF/OVERHEIDop.jaargang">2025</meta:user-defined>
    <meta:user-defined meta:name="OVERHEIDop.publicationIssue">360744</meta:user-defined>
    <meta:user-defined meta:name="OVERHEIDop.GmbID/DC.identifier">gmb-2025-360744</meta:user-defined>
    <meta:user-defined meta:name="OVERHEIDop.versieInformatie"/>
  </office:meta>
</office:document-meta>
</file>