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plaatsen van een dakopbouw aan de achtergevel van de woning, Azobéhout 14, 2719M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4 augustus 2025 een besluit verzonden (Opa en Tba) op de aanvraag met zaaknummer 2025-069328 voor het plaatsen van een dakopbouw aan de achtergevel van de woning op de locatie Azobéhout 14, 2719MN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74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9328</meta:user-defined>
    <meta:user-defined meta:name="DCTERMS.abstract">het plaatsen van een dakopbouw aan de achtergevel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 en Tba) voor het plaatsen van een dakopbouw aan de achtergevel van de woning, Azobéhout 14, 2719MN Zoetermee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41</meta:user-defined>
    <meta:user-defined meta:name="OVERHEIDop.GmbID/DC.identifier">gmb-2025-360741</meta:user-defined>
    <meta:user-defined meta:name="OVERHEIDop.versieInformatie"/>
  </office:meta>
</office:document-meta>
</file>