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middenspanningstation en het aanleggen van 14 mantelbuizen voor de aanpassing van het middenspanningsnet in de buurt van Veilingweg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61071 in de buurt van Veilingweg 1, 2651 BE, Berkel en Rodenrijs. </text:p>
            <text:p text:style-name="common-al">Het verwijderen van een middenspanningstation en het aanleggen van 14 mantelbuizen voor de aanpassing van het middenspanningsnet. (verleend en verzonden 22-01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0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1071 </meta:user-defined>
    <dc:language>nl</dc:language>
    <meta:user-defined meta:name="OVERHEIDop.locatietype/OVERHEIDop.gebiedsmarkering">Adres</meta:user-defined>
    <meta:user-defined meta:name="DC.title">Toestemming voor het verwijderen van een middenspanningstation en het aanleggen van 14 mantelbuizen voor de aanpassing van het middenspanningsnet in de buurt van Veilingweg 1 te Berkel en Rodenrij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74</meta:user-defined>
    <meta:user-defined meta:name="OVERHEIDop.GmbID/DC.identifier">gmb-2025-36074</meta:user-defined>
    <meta:user-defined meta:name="OVERHEIDop.versieInformatie"/>
  </office:meta>
</office:document-meta>
</file>