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Geerdinkhof 257 1103R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aanbouw aan de zijgevel van de woning</text:p>
            <text:p text:style-name="common-al">Besluit: verleend</text:p>
            <text:p text:style-name="common-al">Besluit verzonden op: 14-08-2025</text:p>
            <text:p text:style-name="common-al">Zaakadres: Geerdinkhof 257 1103RA Amsterdam</text:p>
            <text:p text:style-name="common-al">Zaaknummer: Z2025-021643</text:p>
            <text:p text:style-name="common-al">DSO-nummer: 202505180025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5-021643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0738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738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738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1643</meta:user-defined>
    <meta:user-defined meta:name="DCTERMS.abstract">realiseren van een aanbouw aan de zijgevel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Geerdinkhof 257 1103RA Amsterdam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738</meta:user-defined>
    <meta:user-defined meta:name="OVERHEIDop.GmbID/DC.identifier">gmb-2025-360738</meta:user-defined>
    <meta:user-defined meta:name="OVERHEIDop.versieInformatie"/>
  </office:meta>
</office:document-meta>
</file>