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om beide panden aan elkaar te koppelen Hilsdijk 14A en Vecht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ilsdijk 14A en Vechtstraat 7, het uitvoeren van sloopwerkzaamheden aan om beide panden aan elkaar te koppelen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7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zaamheden aan om beide panden aan elkaar te koppelen Hilsdijk 14A en Vechtstraat 7 te Hatt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31</meta:user-defined>
    <meta:user-defined meta:name="OVERHEIDop.GmbID/DC.identifier">gmb-2025-360731</meta:user-defined>
    <meta:user-defined meta:name="OVERHEIDop.versieInformatie"/>
  </office:meta>
</office:document-meta>
</file>