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herbouwen van een bijgebouw aan Hilversumsestraatweg 1A 3744KB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herbouwen van een bijgebouw aan Hilversumsestraatweg 1A 3744KB Baarn. Kenmerk 1337335 en datum verlengingsbesluit 14-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07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335</meta:user-defined>
    <meta:user-defined meta:name="DCTERMS.abstract">het her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herbouwen van een bijgebouw aan Hilversumsestraatweg 1A 3744KB Baarn</meta:user-defined>
    <meta:user-defined meta:name="DCTERMS.W3CDTF/DCTERMS.available">2025-08-18</meta:user-defined>
    <meta:user-defined meta:name="DCTERMS.W3CDTF/OVERHEIDop.jaargang">2025</meta:user-defined>
    <meta:user-defined meta:name="OVERHEIDop.publicationIssue">360730</meta:user-defined>
    <meta:user-defined meta:name="OVERHEIDop.GmbID/DC.identifier">gmb-2025-360730</meta:user-defined>
    <meta:user-defined meta:name="OVERHEIDop.versieInformatie"/>
  </office:meta>
</office:document-meta>
</file>