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7, 7316 AA Apeldoorn, het doorbreken van drie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5</text:p>
            <text:p text:style-name="common-al">Zaaknummer:  020055868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6820</meta:user-defined>
    <dc:language>nl</dc:language>
    <meta:user-defined meta:name="OVERHEIDop.locatietype/OVERHEIDop.gebiedsmarkering">Punt</meta:user-defined>
    <meta:user-defined meta:name="DC.title">Aanvraag Omgevingsvergunning Regentesselaan 7, 7316 AA Apeldoorn, het doorbreken van drie draagmu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73</meta:user-defined>
    <meta:user-defined meta:name="OVERHEIDop.GmbID/DC.identifier">gmb-2025-36073</meta:user-defined>
    <meta:user-defined meta:name="OVERHEIDop.versieInformatie"/>
  </office:meta>
</office:document-meta>
</file>