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hagen Zuid Blok NZ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ing appartementenblok met 149 appartementen, 90 auto-opstelplaatsen op maaiveld in het binnengebied onder een dektuin</text:p>
            <text:p text:style-name="common-al">Zaakadres: Elzenhagen Zuid Blok NZ1</text:p>
            <text:p text:style-name="common-al">Datum ontvangst: 23-07-2025</text:p>
            <text:p text:style-name="common-al">Zaaknummer: Z2025-031928</text:p>
            <text:p text:style-name="common-al">DSO-nummer: 20250723011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2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28</meta:user-defined>
    <meta:user-defined meta:name="DCTERMS.abstract">oprichting appartementenblok met 149 appartementen, 90 auto-opstelplaatsen op maaiveld in het binnengebied onder een dek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zenhagen Zuid Blok NZ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24</meta:user-defined>
    <meta:user-defined meta:name="OVERHEIDop.GmbID/DC.identifier">gmb-2025-360724</meta:user-defined>
    <meta:user-defined meta:name="OVERHEIDop.versieInformatie"/>
  </office:meta>
</office:document-meta>
</file>