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de burendag 2025’ op 27 september 2025 in de Laan van KVL (tussen huisnummer 5 en 1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text:span text:style-name="nadrukvet">het houden van ‘de burendag 2025’ op 27 september 2025 van 15.00 uur tot 01.00 uur in de Laan van KVL (tussen huisnummer 5 en 11) in Oisterwijk. Verzonden aan aanvrager op 14-08-2025</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7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voor het houden van ‘de burendag 2025’ op 27 september 2025 in de Laan van KVL (tussen huisnummer 5 en 11) in Oisterwijk</meta:user-defined>
    <meta:user-defined meta:name="DCTERMS.W3CDTF/DCTERMS.available">2025-08-20</meta:user-defined>
    <meta:user-defined meta:name="DCTERMS.W3CDTF/OVERHEIDop.jaargang">2025</meta:user-defined>
    <meta:user-defined meta:name="OVERHEIDop.publicationIssue">360721</meta:user-defined>
    <meta:user-defined meta:name="OVERHEIDop.GmbID/DC.identifier">gmb-2025-360721</meta:user-defined>
    <meta:user-defined meta:name="OVERHEIDop.versieInformatie"/>
  </office:meta>
</office:document-meta>
</file>