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ede 55, 5142 NX Waalwijk</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waarbij de reguliere procedure van toepassing is, voor het uitbreiden van de bestaande garage en carport op de locatie Mede 55, 5142 NX Waalwijk. De aanvraag is geregistreerd onder zaaknummer WWK-2025-01358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7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8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Mede 55, 5142 NX Waalwijk</meta:user-defined>
    <meta:user-defined meta:name="DCTERMS.W3CDTF/DCTERMS.available">2025-08-20</meta:user-defined>
    <meta:user-defined meta:name="DCTERMS.W3CDTF/OVERHEIDop.jaargang">2025</meta:user-defined>
    <meta:user-defined meta:name="OVERHEIDop.publicationIssue">360718</meta:user-defined>
    <meta:user-defined meta:name="OVERHEIDop.GmbID/DC.identifier">gmb-2025-360718</meta:user-defined>
    <meta:user-defined meta:name="OVERHEIDop.versieInformatie"/>
  </office:meta>
</office:document-meta>
</file>