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Gerard ter Borchlaa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8-2025 is onderstaande aanvraag binnengekomen:</text:p>
            <text:p text:style-name="common-al">Besloten buurtfeest, Gerard ter Borchlaan 24 t/m 34. (221482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07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4822</meta:user-defined>
    <dc:language>nl</dc:language>
    <meta:user-defined meta:name="OVERHEIDop.locatietype/OVERHEIDop.gebiedsmarkering">Adres</meta:user-defined>
    <meta:user-defined meta:name="DC.title">Aangevraagde evenementenvergunning Buurtfeest Gerard ter Borchlaan in Lo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717</meta:user-defined>
    <meta:user-defined meta:name="OVERHEIDop.GmbID/DC.identifier">gmb-2025-360717</meta:user-defined>
    <meta:user-defined meta:name="OVERHEIDop.versieInformatie"/>
  </office:meta>
</office:document-meta>
</file>