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een monumentale schuur tot woning aan Overaseweg 186 4836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Monument</text:p>
            <text:p text:style-name="common-al">De gemeente Breda heeft op 14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3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71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27</meta:user-defined>
    <meta:user-defined meta:name="DCTERMS.abstract">het verbouwen van een monumentale schuur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een monumentale schuur tot woning aan Overaseweg 186 4836BD Breda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12</meta:user-defined>
    <meta:user-defined meta:name="OVERHEIDop.GmbID/DC.identifier">gmb-2025-360712</meta:user-defined>
    <meta:user-defined meta:name="OVERHEIDop.versieInformatie"/>
  </office:meta>
</office:document-meta>
</file>