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apendrift 79, 1261HP te Blaricum, ingekomen 13 augustus 2025 (zaaknummer OMG 2025-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Schapendrift 79, 1261H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07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apendrift 79, 1261HP te Blaricum, ingekomen 13 augustus 2025 (zaaknummer OMG 2025-0372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09</meta:user-defined>
    <meta:user-defined meta:name="OVERHEIDop.GmbID/DC.identifier">gmb-2025-360709</meta:user-defined>
    <meta:user-defined meta:name="OVERHEIDop.versieInformatie"/>
  </office:meta>
</office:document-meta>
</file>