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traatfeest op 23 augustus 2025 in de Langvennen-Oos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straatfeest op zaterdag 23 augustus 2025 van 15.00 uur tot 01.00 uur in de Langvennen-Oost in Oisterwijk. Verzonden aan aanvrager op 13-08-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7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straatfeest op 23 augustus 2025 in de Langvennen-Oost in Oisterwijk</meta:user-defined>
    <meta:user-defined meta:name="DCTERMS.W3CDTF/DCTERMS.available">2025-08-20</meta:user-defined>
    <meta:user-defined meta:name="DCTERMS.W3CDTF/OVERHEIDop.jaargang">2025</meta:user-defined>
    <meta:user-defined meta:name="OVERHEIDop.publicationIssue">360708</meta:user-defined>
    <meta:user-defined meta:name="OVERHEIDop.GmbID/DC.identifier">gmb-2025-360708</meta:user-defined>
    <meta:user-defined meta:name="OVERHEIDop.versieInformatie"/>
  </office:meta>
</office:document-meta>
</file>