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agpad, Wachtelstraat, Prins Hendrikstraat, Moordrechtse Verlaat, Turfsingel en Van Strijenstraat in Gouda</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Omgevingsdienst Midden-Holland (ODMH) namens gemeente Gouda een besluit genomen op de aanvraag met kenmerk 2025-00015994. Het gaat over het ontgraven tbv het leggen van leidingen op de locatie Jaagpad, Wachtelstraat, Prins Hendrikstraat, Moordrechtse Verlaat, Turfsingel en Van Strijenstraat in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70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0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0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994</meta:user-defined>
    <meta:user-defined meta:name="DCTERMS.abstract">Besluit reguliere omgevings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Jaagpad, Wachtelstraat, Prins Hendrikstraat, Moordrechtse Verlaat, Turfsingel en Van Strijenstraat in Gouda</meta:user-defined>
    <meta:user-defined meta:name="DCTERMS.W3CDTF/DCTERMS.available">2025-08-18</meta:user-defined>
    <meta:user-defined meta:name="DCTERMS.W3CDTF/OVERHEIDop.jaargang">2025</meta:user-defined>
    <meta:user-defined meta:name="OVERHEIDop.publicationIssue">360702</meta:user-defined>
    <meta:user-defined meta:name="OVERHEIDop.GmbID/DC.identifier">gmb-2025-360702</meta:user-defined>
    <meta:user-defined meta:name="OVERHEIDop.versieInformatie"/>
  </office:meta>
</office:document-meta>
</file>