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op de locatie Kogge 26, 1261VK te Blaricum, ingekomen 14 augustus 2025 (zaaknummer OMG 2025-0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op het voordakvlak op de locatie Kogge 26, 1261V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070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op de locatie Kogge 26, 1261VK te Blaricum, ingekomen 14 augustus 2025 (zaaknummer OMG 2025-0373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01</meta:user-defined>
    <meta:user-defined meta:name="OVERHEIDop.GmbID/DC.identifier">gmb-2025-360701</meta:user-defined>
    <meta:user-defined meta:name="OVERHEIDop.versieInformatie"/>
  </office:meta>
</office:document-meta>
</file>