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chterom 5, Blaricum Rijksmonument 9185 op de locatie Achterom 5, 1261EE te Blaricum, ingekomen 14 augustus 2025 (zaaknummer OMG 2025-0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Achterom 5, Blaricum Rijksmonument 9185 op de locatie Achterom 5, 1261E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6070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0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0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Achterom 5, Blaricum Rijksmonument 9185 op de locatie Achterom 5, 1261EE te Blaricum, ingekomen 14 augustus 2025 (zaaknummer OMG 2025-0376)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00</meta:user-defined>
    <meta:user-defined meta:name="OVERHEIDop.GmbID/DC.identifier">gmb-2025-360700</meta:user-defined>
    <meta:user-defined meta:name="OVERHEIDop.versieInformatie"/>
  </office:meta>
</office:document-meta>
</file>