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richten onderhoud aan 156 woningen, Weissenbruchlaan e.o.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0607</text:p>
            <text:p text:style-name="common-al">Omschrijving: verrichten onderhoud aan 156 won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issenbruchlaan e.o. Eindhoven</text:p>
              </text:list-item>
            </text:list>
            <text:p text:style-name="common-al">Datum ontvangst: 24-01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7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607</meta:user-defined>
    <meta:user-defined meta:name="DCTERMS.abstract">verrichten onderhoud aan 156 woningen</meta:user-defined>
    <dc:language>nl</dc:language>
    <meta:user-defined meta:name="OVERHEIDop.locatietype/OVERHEIDop.gebiedsmarkering">Vlak</meta:user-defined>
    <meta:user-defined meta:name="DC.title">Ingediende aanvraag omgevingsvergunning: verrichten onderhoud aan 156 woningen, Weissenbruchlaan e.o. Eindhov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070</meta:user-defined>
    <meta:user-defined meta:name="OVERHEIDop.GmbID/DC.identifier">gmb-2025-36070</meta:user-defined>
    <meta:user-defined meta:name="OVERHEIDop.versieInformatie"/>
  </office:meta>
</office:document-meta>
</file>