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lplaat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lplaatweg 26, 3197KS, revitalisatie van een bestaand kantoorgebouw (aanvraagdatum 20-12-2024, dossiernummer OMV.24.12.0030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lplaatweg 26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07</meta:user-defined>
    <meta:user-defined meta:name="OVERHEIDop.GmbID/DC.identifier">gmb-2025-3607</meta:user-defined>
    <meta:user-defined meta:name="OVERHEIDop.versieInformatie"/>
  </office:meta>
</office:document-meta>
</file>