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realiseren van gesloten  bodemenergiesystemen ,Broekheenseweg 33, 7534 P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Broekheenseweg 33 Enschede,</text:span> (zaaknummer 0153Z2025071800016): </text:p>
            <text:p text:style-name="common-al">De melding heeft betrekking op het realiseren van gesloten</text:p>
            <text:p text:style-name="common-al">bodemenergiesystemen (geaccepteerd d.d. 1 augustus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6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1800016</meta:user-defined>
    <dc:language>nl</dc:language>
    <meta:user-defined meta:name="OVERHEIDop.locatietype/OVERHEIDop.gebiedsmarkering">Punt</meta:user-defined>
    <meta:user-defined meta:name="DC.title">Afhandeling MBA- realiseren van gesloten  bodemenergiesystemen ,Broekheenseweg 33, 7534 PC Ensch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99</meta:user-defined>
    <meta:user-defined meta:name="OVERHEIDop.GmbID/DC.identifier">gmb-2025-360699</meta:user-defined>
    <meta:user-defined meta:name="OVERHEIDop.versieInformatie"/>
  </office:meta>
</office:document-meta>
</file>