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interne verbouwing van het woonhuis voor het splitsen in twee gezinswoningen, Bisschopswetering 76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8-2025</text:p>
            <text:p text:style-name="common-al">
            <text:span text:style-name="nadrukvet">Locatie:</text:span> Bisschopswetering 76 8293PA Mastenbroek</text:p>
            <text:p text:style-name="common-al">
            <text:span text:style-name="nadrukvet">Zaakomschrijving:</text:span> een interne verbouwing van het woonhuis voor het splitsen in twee gezinswoningen</text:p>
            <text:p text:style-name="common-al">
            <text:span text:style-name="nadrukvet">Zaaknummer:</text:span> 572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2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2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69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2952025</meta:user-defined>
    <meta:user-defined meta:name="DCTERMS.abstract">een interne verbouwing van het woonhuis voor het splitsen in twee gezins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interne verbouwing van het woonhuis voor het splitsen in twee gezinswoningen, Bisschopswetering 76 8293PA Mastenbro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697</meta:user-defined>
    <meta:user-defined meta:name="OVERHEIDop.GmbID/DC.identifier">gmb-2025-360697</meta:user-defined>
    <meta:user-defined meta:name="OVERHEIDop.versieInformatie"/>
  </office:meta>
</office:document-meta>
</file>