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leggen van een in- en uitrit en het tijdelijk plaatsen van bouwmaterialen aan Anneville-laa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aanleggen van een in- en uitrit en het tijdelijk plaatsen van bouwmaterialen aan Anneville-laan Ulvenhout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'maken, hebben of veranderen van een uitweg of het gebruik daarvan veranderen'</text:p>
            <text:p text:style-name="common-al">- Omgevingsplanactiviteit 'opslag roerende zaken openbare plaats'</text:p>
            <text:p text:style-name="common-al">De aanvrager heeft op 11-08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0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69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9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9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5053</meta:user-defined>
    <meta:user-defined meta:name="DCTERMS.abstract">het aanleggen van een in- en uitrit en het tijdelijk plaatsen van bouw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trekken aanvraag omgevingsvergunning voor het aanleggen van een in- en uitrit en het tijdelijk plaatsen van bouwmaterialen aan Anneville-laan Ulvenhou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91</meta:user-defined>
    <meta:user-defined meta:name="OVERHEIDop.GmbID/DC.identifier">gmb-2025-360691</meta:user-defined>
    <meta:user-defined meta:name="OVERHEIDop.versieInformatie"/>
  </office:meta>
</office:document-meta>
</file>