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erleende vergunning voor het aanleggen van drie zonneparken nabij knooppunt Hattemerbroek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Nabij knooppunt Hattemerbroek, het wijzigen van de verleende vergunning voor het aanleggen van drie zonneparken. De wijziging bestaat uit het vergroten van de afstand tussen de rijen en het verlengen van de instandhoudingstermijn van 25 naar 30 jaar, verzonden 14 augustus 2025 </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6068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8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8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wijzigen van de verleende vergunning voor het aanleggen van drie zonneparken nabij knooppunt Hattemerbroek te Hattem</meta:user-defined>
    <meta:user-defined meta:name="DCTERMS.W3CDTF/DCTERMS.available">2025-08-20</meta:user-defined>
    <meta:user-defined meta:name="DCTERMS.W3CDTF/OVERHEIDop.jaargang">2025</meta:user-defined>
    <meta:user-defined meta:name="OVERHEIDop.publicationIssue">360688</meta:user-defined>
    <meta:user-defined meta:name="OVERHEIDop.GmbID/DC.identifier">gmb-2025-360688</meta:user-defined>
    <meta:user-defined meta:name="OVERHEIDop.versieInformatie"/>
  </office:meta>
</office:document-meta>
</file>