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xtra hemelwaterafvoeren, Koornmarkt 20 2611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8-2025</text:p>
            <text:p text:style-name="common-al">Koornmarkt 20 2611EG Delft | het aanbrengen van extra hemelwaterafvoe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09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6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4</meta:user-defined>
    <meta:user-defined meta:name="DCTERMS.abstract">hemelwater afvoer Koornmarkt 20-20f (zie ook dossier Z2025-001065) -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xtra hemelwaterafvoeren, Koornmarkt 20 2611EG Delft</meta:user-defined>
    <meta:user-defined meta:name="DCTERMS.W3CDTF/DCTERMS.available">2025-08-18</meta:user-defined>
    <meta:user-defined meta:name="DCTERMS.W3CDTF/OVERHEIDop.jaargang">2025</meta:user-defined>
    <meta:user-defined meta:name="OVERHEIDop.publicationIssue">360685</meta:user-defined>
    <meta:user-defined meta:name="OVERHEIDop.GmbID/DC.identifier">gmb-2025-360685</meta:user-defined>
    <meta:user-defined meta:name="OVERHEIDop.versieInformatie"/>
  </office:meta>
</office:document-meta>
</file>