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schutting en bestrating, Meester Jochemsstraat 3, 5768V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ugustus 2025 een aanvraag omgevingsvergunning ontvangen voor de plaatsing van een schutting en bestrating op locatie Meester Jochemsstraat 3, 5768VR Meijel. De aanvraag is geregistreerd onder zaaknummer Z2025-0000315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15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68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8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2</meta:user-defined>
    <meta:user-defined meta:name="DCTERMS.abstract">Betreft: Aanvraag op locatie Meester Jochemsstraat 3, 5768VR Meijel</meta:user-defined>
    <dc:language>nl</dc:language>
    <meta:user-defined meta:name="OVERHEIDop.locatietype/OVERHEIDop.gebiedsmarkering">Vlak</meta:user-defined>
    <meta:user-defined meta:name="DC.title">Aanvraag omgevingsvergunning voor Plaatsing schutting en bestrating, Meester Jochemsstraat 3, 5768VR Meije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83</meta:user-defined>
    <meta:user-defined meta:name="OVERHEIDop.GmbID/DC.identifier">gmb-2025-360683</meta:user-defined>
    <meta:user-defined meta:name="OVERHEIDop.versieInformatie"/>
  </office:meta>
</office:document-meta>
</file>