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geluid veroorzaakt door activiteiten,Wethouder Nijhuisstraat 164, 7545 N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Wethouder Nijhuisstraat 164 Enschede, (zaaknummer 0153Z2025071600020): </text:p>
            <text:p text:style-name="common-al">De melding heeft betrekking op het in gebruik nemen van een</text:p>
            <text:p text:style-name="common-al">koelinstallatie met koolstofdioxide (geaccepteerd d.d. 23 jul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068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71600020</meta:user-defined>
    <dc:language>nl</dc:language>
    <meta:user-defined meta:name="OVERHEIDop.locatietype/OVERHEIDop.gebiedsmarkering">Punt</meta:user-defined>
    <meta:user-defined meta:name="DC.title">Afhandeling MBA - geluid veroorzaakt door activiteiten,Wethouder Nijhuisstraat 164, 7545 NM Ensched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81</meta:user-defined>
    <meta:user-defined meta:name="OVERHEIDop.GmbID/DC.identifier">gmb-2025-360681</meta:user-defined>
    <meta:user-defined meta:name="OVERHEIDop.versieInformatie"/>
  </office:meta>
</office:document-meta>
</file>