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39 woningen aan Cathrientje van Sambeeckstraat ongenummer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7-01-2025 een omgevingsvergunning verleend. De gemeente geeft hiermee toestemming voor het bouwen van 39 woningen aan Cathrientje van Sambeeckstraat ongenummerd in Eersel. Het kenmerk van de gemeente voor deze zaak is 0770605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06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052</meta:user-defined>
    <meta:user-defined meta:name="DCTERMS.abstract">bouwen van 39 woningen</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39 woningen aan Cathrientje van Sambeeckstraat ongenummerd in Eersel</meta:user-defined>
    <meta:user-defined meta:name="DCTERMS.W3CDTF/DCTERMS.available">2025-01-29</meta:user-defined>
    <meta:user-defined meta:name="DCTERMS.W3CDTF/OVERHEIDop.jaargang">2025</meta:user-defined>
    <meta:user-defined meta:name="OVERHEIDop.publicationIssue">36068</meta:user-defined>
    <meta:user-defined meta:name="OVERHEIDop.GmbID/DC.identifier">gmb-2025-36068</meta:user-defined>
    <meta:user-defined meta:name="OVERHEIDop.versieInformatie"/>
  </office:meta>
</office:document-meta>
</file>