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en renoveren van het rioolgemaal aan Perceel G 298 (hoek Hilsdijk-Scherenenkweg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De beslistermijn is met maximaal 6 weken verlengd voor:</text:p>
            <text:list text:style-name="id1-3-2-1-1-3">
              <text:list-item text:style-override="id1-3-2-1-1-3-1">
                <text:number>•</text:number>
                <text:p text:style-name="al">Perceel G 298 (hoek Hilsdijk-Scherenenkweg): aanpassing en renovatie van het rioolgemaal</text:p>
              </text:list-item>
            </text:list>
            <text:p text:style-name="last-al">
            <text:span text:style-name="nadrukcur"> Tegen het verlengen van de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6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aanpassen en renoveren van het rioolgemaal aan Perceel G 298 (hoek Hilsdijk-Scherenenkweg) te Hatt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672</meta:user-defined>
    <meta:user-defined meta:name="OVERHEIDop.GmbID/DC.identifier">gmb-2025-360672</meta:user-defined>
    <meta:user-defined meta:name="OVERHEIDop.versieInformatie"/>
  </office:meta>
</office:document-meta>
</file>