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bouwdepot van 23 september 2025 tot en met 31 maart 2026 ter hoogte van Citerstraat 106 tot en met 370 te Purmerend</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een aanvraag vergunning voor plaatsen bouwdepot van 23 september 2025 tot en met 31 maart 2026 ter hoogte van Citerstraat 106 tot en met 370 te Purmerend. De aanvraag is geregistreerd onder zaaknummer Z2025-00003322.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067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7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7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22</meta:user-defined>
    <meta:user-defined meta:name="DCTERMS.abstract">Betreft: aanvraag op locatie Citerstraat thv nrs 106 tm 370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plaatsen bouwdepot van 23 september 2025 tot en met 31 maart 2026 ter hoogte van Citerstraat 106 tot en met 370 te Purmerend</meta:user-defined>
    <meta:user-defined meta:name="DCTERMS.W3CDTF/DCTERMS.available">2025-08-18</meta:user-defined>
    <meta:user-defined meta:name="DCTERMS.W3CDTF/OVERHEIDop.jaargang">2025</meta:user-defined>
    <meta:user-defined meta:name="OVERHEIDop.publicationIssue">360671</meta:user-defined>
    <meta:user-defined meta:name="OVERHEIDop.GmbID/DC.identifier">gmb-2025-360671</meta:user-defined>
    <meta:user-defined meta:name="OVERHEIDop.versieInformatie"/>
  </office:meta>
</office:document-meta>
</file>