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lingerlandstraat 24, 4231 A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1-2025 heeft de gemeente een aanvraag omgevingsvergunning (regulier) ontvangen voor het perceel Slingerlandstraat 24, 4231 AE Meerkerk. De aanvraag is geregistreerd onder zaaknummer OVR-2025-006763. De aanvraag betreft het plaatsen van een dakkapel op het voor en achte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06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6763</meta:user-defined>
    <dc:language>nl</dc:language>
    <meta:user-defined meta:name="OVERHEIDop.locatietype/OVERHEIDop.gebiedsmarkering">Punt</meta:user-defined>
    <meta:user-defined meta:name="DC.title">Ingekomen aanvraag omgevingsvergunning Slingerlandstraat 24, 4231 AE Meerkerk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067</meta:user-defined>
    <meta:user-defined meta:name="OVERHEIDop.GmbID/DC.identifier">gmb-2025-36067</meta:user-defined>
    <meta:user-defined meta:name="OVERHEIDop.versieInformatie"/>
  </office:meta>
</office:document-meta>
</file>