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Korte Meentweg thv 14-27 te Woerdense Ver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 augustus 2025 een melding ontvangen. De melding is ingediend voor het starten van een milieubelastende activiteit op de locatie Korte Meentweg thv 14-27 te Woerdense Verlaat. Deze melding is geregistreerd in het Omgevingsloket onder verzoeknummer 2025080100022. </text:p>
            <text:p text:style-name="common-al">De melding gaat over het graven in verontreinigde grond wegens werk aan elektrakabels.</text:p>
            <text:p text:style-name="common-al">
            <text:span text:style-name="nadrukvet">Geen bezwaar/beroep</text:span>
          </text:p>
            <text:p text:style-name="last-al">Het is niet mogelijk om bezwaar te maken of beroep in te stell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066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6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6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774037</meta:user-defined>
    <meta:user-defined meta:name="DCTERMS.abstract">het starten van een milieubelastende activiteit, 01-08-2025</meta:user-defined>
    <dc:language>nl</dc:language>
    <meta:user-defined meta:name="OVERHEIDop.locatietype/OVERHEIDop.gebiedsmarkering">Lijn</meta:user-defined>
    <meta:user-defined meta:name="DC.title">Ingekomen melding milieubelastende activiteit - Korte Meentweg thv 14-27 te Woerdense Verlaa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669</meta:user-defined>
    <meta:user-defined meta:name="OVERHEIDop.GmbID/DC.identifier">gmb-2025-360669</meta:user-defined>
    <meta:user-defined meta:name="OVERHEIDop.versieInformatie"/>
  </office:meta>
</office:document-meta>
</file>