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twee dakkappellen, Floresstraat 49 2612G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8-2025</text:p>
            <text:p text:style-name="common-al">Floresstraat 49 2612GJ Delft | het plaatsen van twee dakkappell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288.</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066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6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6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88</meta:user-defined>
    <meta:user-defined meta:name="DCTERMS.abstract">W553 Floresstraat 49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twee dakkappellen, Floresstraat 49 2612GJ Delft</meta:user-defined>
    <meta:user-defined meta:name="DCTERMS.W3CDTF/DCTERMS.available">2025-08-18</meta:user-defined>
    <meta:user-defined meta:name="DCTERMS.W3CDTF/OVERHEIDop.jaargang">2025</meta:user-defined>
    <meta:user-defined meta:name="OVERHEIDop.publicationIssue">360664</meta:user-defined>
    <meta:user-defined meta:name="OVERHEIDop.GmbID/DC.identifier">gmb-2025-360664</meta:user-defined>
    <meta:user-defined meta:name="OVERHEIDop.versieInformatie"/>
  </office:meta>
</office:document-meta>
</file>