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Café Brani B.V. voor het horecabedrijf aan de Dorpsstraat 3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Café Brani B.V. </text:span>
                </text:span>voor het horecabedrijf aan de Dorpsstraat 39 in Oisterwijk. Verzonden aan aanvrager op 13-08-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Café Brani B.V. voor het horecabedrijf aan de Dorpsstraat 39 in Oisterwijk</meta:user-defined>
    <meta:user-defined meta:name="DCTERMS.W3CDTF/DCTERMS.available">2025-08-20</meta:user-defined>
    <meta:user-defined meta:name="DCTERMS.W3CDTF/OVERHEIDop.jaargang">2025</meta:user-defined>
    <meta:user-defined meta:name="OVERHEIDop.publicationIssue">360661</meta:user-defined>
    <meta:user-defined meta:name="OVERHEIDop.GmbID/DC.identifier">gmb-2025-360661</meta:user-defined>
    <meta:user-defined meta:name="OVERHEIDop.versieInformatie"/>
  </office:meta>
</office:document-meta>
</file>