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Hofbrouckerlaan 62 2343H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ofbrouckerlaan 62 2343HZ Oegstgeest - aanleggen kabelgoot in openbaar gebied (01-08-2025/ Z/25/21924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066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19247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Hofbrouckerlaan 62 2343HZ Oegstgees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60</meta:user-defined>
    <meta:user-defined meta:name="OVERHEIDop.GmbID/DC.identifier">gmb-2025-360660</meta:user-defined>
    <meta:user-defined meta:name="OVERHEIDop.versieInformatie"/>
  </office:meta>
</office:document-meta>
</file>