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Maatwerkvoorschrift (Verzoek), Weper 4, 8431RH Oosterwolde</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gemeente een aanvraag ontvangen voor een Maatwerkvoorschrift (Verzoek) op de locatie Weper 4, 8431RH Oosterwolde. De aanvraag is geregistreerd onder zaaknummer Z2025-00004604. De aanvraag betreft:</text:p>
            <text:p text:style-name="common-al">bouw gastenverblijf.</text:p>
            <text:p text:style-name="common-al">
            <text:span text:style-name="nadrukvet">Inzage</text:span>
          </text:p>
            <text:p text:style-name="common-al">MTW-V</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6065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5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4</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Maatwerkvoorschrift (Verzoek), Weper 4, 8431RH Oosterwolde</meta:user-defined>
    <meta:user-defined meta:name="DCTERMS.W3CDTF/DCTERMS.available">2025-08-18</meta:user-defined>
    <meta:user-defined meta:name="DCTERMS.W3CDTF/OVERHEIDop.jaargang">2025</meta:user-defined>
    <meta:user-defined meta:name="OVERHEIDop.publicationIssue">360658</meta:user-defined>
    <meta:user-defined meta:name="OVERHEIDop.GmbID/DC.identifier">gmb-2025-360658</meta:user-defined>
    <meta:user-defined meta:name="OVERHEIDop.versieInformatie"/>
  </office:meta>
</office:document-meta>
</file>