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supermarkt met het bedrijfspand aan Hilsdijk 14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echtstraat 7: het uitbreiden van de supermarkt met het bedrijfspand aan Hilsdijk 14A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065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5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supermarkt met het bedrijfspand aan Hilsdijk 14A te Hatt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652</meta:user-defined>
    <meta:user-defined meta:name="OVERHEIDop.GmbID/DC.identifier">gmb-2025-360652</meta:user-defined>
    <meta:user-defined meta:name="OVERHEIDop.versieInformatie"/>
  </office:meta>
</office:document-meta>
</file>