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De 80 van de Langstraat, incl. de MINI en MiDi 80 en het 80 Feest op het evenemententerrein RKC Waalwijk Mandemakers Stadion, gelegen aan de Olympiaweg 16, 5143 NA in Waal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burgemeester van Waalwijk maakt bekend een vergunning te verlenen voor het organiseren van het evenement de 42e editie van De 80 van de Langstraat (een prestatietocht binnen 20 uur) samen met de deelnemende gemeente Loon op Zand, Heusden en Dongen op zaterdag 13 september 2025. De officiële start vindt plaats om 20.00 uur vanaf  het evenemententerrein RKC Waalwijk Mandemakers Stadion, inclusief de start van de MINI 80  om 14.00 uur, gelegen aan de Olympiaweg in Waalwijk.           Op zondag 14 september 2025 vindt ook de start van de MiDi 80 plaats om  05.00 uur op het  Raadhuisplein in Sprang-Capelle. De finish is uiterlijk om 16.00 uur op het evenemententerrein aan de Olympiaweg in Waalwijk.  </text:p>
            <text:p text:style-name="common-al">Op zaterdagavond 13 september 2025 vindt op het evenemententerrein RKC Waalwijk Mandemakers Stadion een 80 Feest plaats met diverse optredens vanaf 20.30 tot 01.30 uur. Het college van Waalwijk heeft voor het geluid ontheffing verleend..</text:p>
            <text:p text:style-name="common-al">
            
          </text:p>
            <text:p text:style-name="common-al">De aanvraag is geregistreerd onder zaaknummer WWK-2025-012939.</text:p>
            <text:p text:style-name="common-al">
            
          </text:p>
            <text:p text:style-name="common-al">Het besluit is op 20 sept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064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4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4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2939</meta:user-defined>
    <dc:language>nl</dc:language>
    <meta:user-defined meta:name="OVERHEIDop.locatietype/OVERHEIDop.gebiedsmarkering">Punt</meta:user-defined>
    <meta:user-defined meta:name="DC.title">Besluit evenement, De 80 van de Langstraat, incl. de MINI en MiDi 80 en het 80 Feest op het evenemententerrein RKC Waalwijk Mandemakers Stadion, gelegen aan de Olympiaweg 16, 5143 NA in Waalwijk</meta:user-defined>
    <meta:user-defined meta:name="DCTERMS.W3CDTF/DCTERMS.available">2025-08-20</meta:user-defined>
    <meta:user-defined meta:name="DCTERMS.W3CDTF/OVERHEIDop.jaargang">2025</meta:user-defined>
    <meta:user-defined meta:name="OVERHEIDop.publicationIssue">360649</meta:user-defined>
    <meta:user-defined meta:name="OVERHEIDop.GmbID/DC.identifier">gmb-2025-360649</meta:user-defined>
    <meta:user-defined meta:name="OVERHEIDop.versieInformatie"/>
  </office:meta>
</office:document-meta>
</file>