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Plein 196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ugustus 2025 besloten een incidentele standplaatsvergunning te verlenen aan Bok-Verkuijlen, voor het verkopen van oliebollen op Plein 1969 in Heeswijk-Dinther van 27 november 2025 t/m 11 januari 2026 (met uitzondering van 1e en 2de kerstdag), en van 12 t/m 22 februari 2026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6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26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incidentele standplaatsvergunning Plein 1969, Heeswijk-Dinth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48</meta:user-defined>
    <meta:user-defined meta:name="OVERHEIDop.GmbID/DC.identifier">gmb-2025-360648</meta:user-defined>
    <meta:user-defined meta:name="OVERHEIDop.versieInformatie"/>
  </office:meta>
</office:document-meta>
</file>