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dijk ongenummerd te Retranchement (ter hoogte van Terhofstede), Sluis (SLU00) L 1460</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voor de volgende aanvraag een omgevingsvergunning is ingediend voor: </text:p>
            <text:list text:style-name="id1-3-2-1-1-3">
              <text:list-item text:style-override="id1-3-2-1-1-3-1">
                <text:number>•</text:number>
                <text:p text:style-name="al">het rooien van 32 populieren, het frezen van de stobben en herplanten van 22 bomen aan de Zeedijk ongenummerd te Retranchement (ter hoogte van Terhofstede), kadastraal bekend als gemeente Sluis, sectie L, nr. 1460 (CLZ-00009798).</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06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798</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Zeedijk ongenummerd te Retranchement (ter hoogte van Terhofstede), Sluis (SLU00) L 1460</meta:user-defined>
    <meta:user-defined meta:name="DCTERMS.W3CDTF/DCTERMS.available">2025-08-27</meta:user-defined>
    <meta:user-defined meta:name="DCTERMS.W3CDTF/OVERHEIDop.jaargang">2025</meta:user-defined>
    <meta:user-defined meta:name="OVERHEIDop.publicationIssue">360645</meta:user-defined>
    <meta:user-defined meta:name="OVERHEIDop.GmbID/DC.identifier">gmb-2025-360645</meta:user-defined>
    <meta:user-defined meta:name="OVERHEIDop.versieInformatie"/>
  </office:meta>
</office:document-meta>
</file>