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middenspanningsnet door aanleg en verwijderen van middenspanningskabels in de buurt van Leeuwenhoekweg 7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0227 in de buurt van Leeuwenhoekweg 72, 2661 DD, Bergschenhoek. </text:p>
            <text:p text:style-name="common-al">Het vervangen van het middenspanningsnet door aanleg en verwijderen van middenspanningskabels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0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0227 </meta:user-defined>
    <dc:language>nl</dc:language>
    <meta:user-defined meta:name="OVERHEIDop.locatietype/OVERHEIDop.gebiedsmarkering">Adres</meta:user-defined>
    <meta:user-defined meta:name="DC.title">Toestemming voor het vervangen van het middenspanningsnet door aanleg en verwijderen van middenspanningskabels in de buurt van Leeuwenhoekweg 72 te Bergschenh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64</meta:user-defined>
    <meta:user-defined meta:name="OVERHEIDop.GmbID/DC.identifier">gmb-2025-36064</meta:user-defined>
    <meta:user-defined meta:name="OVERHEIDop.versieInformatie"/>
  </office:meta>
</office:document-meta>
</file>