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 It Heechsân 23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een boom, It Heechsân 23, Eastermar</text:p>
            <text:p text:style-name="common-al">Zaaknummer: TZ2025-001879</text:p>
            <text:p text:style-name="common-al">Zaakadres: It Heechsân 23, Eastermar</text:p>
            <text:p text:style-name="common-al">Omschrijving: het kappen van een boom</text:p>
            <text:p text:style-name="common-al">Datum ontvangst: 14-08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6063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3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3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5-001879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een boom, It Heechsân 23, Eastermar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0637</meta:user-defined>
    <meta:user-defined meta:name="OVERHEIDop.GmbID/DC.identifier">gmb-2025-360637</meta:user-defined>
    <meta:user-defined meta:name="OVERHEIDop.versieInformatie"/>
  </office:meta>
</office:document-meta>
</file>