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De Bilt 2019</text:p>
      <text:section text:name="regeling_id1-3-2" text:style-name="regeling">
        <text:section text:name="aanhef_id1-3-2-1" text:style-name="aanhef">
          <text:section text:name="preambule_id1-3-2-1-1" text:style-name="preambule">
            <text:p text:style-name="al">De raad van de gemeente De Bilt</text:p>
            <text:p text:style-name="al">gelezen het voorstel van het presidium van 16 april 2019; </text:p>
            <text:p text:style-name="al">gelet op de artikelen 95, eerste en tweede lid, 96, eerste en tweede lid, en 97, 98, 99 van de Gemeentewet en de artikelen 3.1.3, eerste lid, 3.3.2, 3.3.3, 3.4.1, eerste lid, 3.4.4. en 3.3.8 van het Rechtspositiebesluit decentrale politieke ambtsdragers.</text:p>
            <text:p text:style-name="al">gezien het advies van de commissie Burger en Bestuur; </text:p>
            <text:p text:style-name="al">besluit vast te stellen de volgende verordening: Verordening rechtspositie raads- en commissieleden De Bil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
            <text:list text:style-name="id1-3-2-2-1-4">
              <text:list-item text:style-override="id1-3-2-2-1-4-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 de griffier, bedoeld in artikel 107 van de Gemeentewet.</text:p>
              </text:list-item>
              <text:list-item text:style-override="id1-3-2-2-1-4-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 120,- per maand, tenzij de raad anders besluit. </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text:span text:style-name="nadrukvet">buiten</text:span> het grondgebied van de gemeente ter uitvoering van een beslissing van het gemeentebestuur <text:span text:style-name="nadrukvet">als bedoeld in artikel 97 Gemeentewet</text:span> worden aan een raads- of commissielid vergoed: </text:p>
                <text:p text:style-name="al"/>
                <text:list text:style-name="id1-3-2-2-3-2-4">
                  <text:list-item text:style-override="id1-3-2-2-3-2-4-1">
                    <text:number>a.</text:number>
                    <text:p text:style-name="al">de kosten voor het gebruik van openbaar vervoer;</text:p>
                  </text:list-item>
                  <text:list-item text:style-override="id1-3-2-2-3-2-4-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namens de raad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maandelijks plaats met inachtneming van een vergoeding per bijgewoonde vergadering. </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
                <text:list text:style-name="id1-3-2-2-8-2-4">
                  <text:list-item text:style-override="id1-3-2-2-8-2-4-1">
                    <text:number>a.</text:number>
                    <text:p text:style-name="al">betaling uit gemeentelijke middelen, op basis van een rechtstreeks aan de gemeente toegezonden factuur, </text:p>
                  </text:list-item>
                  <text:list-item text:style-override="id1-3-2-2-8-2-4-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een maand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een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politieke ambtsdragers De Bilt 2015 is niet langer van toepassing op raads- en commissieled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29 mei 2019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De Bilt 2019.</text:p>
          </text:section>
        </text:section>
        <text:section text:name="regeling-sluiting_id1-3-2-3" text:style-name="regeling-sluiting">
          <text:section text:name="ondertekening_id1-3-2-3-1">
            <text:p><text:span text:style-name="functie">Aldus vastgesteld in de vergadering van de raad van de gemeente De Bilt, 28 mei 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Model Verordening rechtspositie raads- en commissieleden 2019</text:p>
          <text:p text:style-name="al">
          <text:span text:style-name="nadrukvet">ALGEMEEN</text:span>
        </text:p>
          <text:p text:style-name="al"/>
          <text:p text:style-name="al">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Bepalingen die zijn opgenomen in het rechtspositiebesluit zijn bindend voor alle gemeenten. In deze verordening zijn alleen bepalingen opgenomen inzake de rechtspositie van raadsleden en leden van gemeentelijke commissies zover deze niet dwingend zijn geregeld in hogere wet- en regelgeving.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is een aantal regels van belang. </text:p>
          <text:p text:style-name="al"/>
          <text:list text:style-name="id1-3-2-4-8">
            <text:list-item text:style-override="id1-3-2-4-8-1">
              <text:number>•</text:number>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text:p>
            </text:list-item>
            <text:list-item text:style-override="id1-3-2-4-8-2">
              <text:number>•</text:number>
              <text:p text:style-name="al">Raads- en commissieleden hebben geen dienstbetrekking bij de gemeente. Dat betekent dat zij niet vallen onder de werknemersverzekeringen zoals de Werkloosheidswet (WW), Ziektewet (ZW) en de Wet Werk en Inkomen naar Arbeidsvermogen (WIA). </text:p>
            </text:list-item>
            <text:list-item text:style-override="id1-3-2-4-8-3">
              <text:number>•</text:number>
              <text:p text:style-name="al">Raads- en commissieleden vallen niet onder de Wet op de loonbelasting 1964 maar hun inkomsten worden belast in de Wet inkomstenbelasting 2001. Raads- en commissieleden kunnen opteren voor de loonbelasting als voorheffing, door samen met de gemeente te kiezen voor het fictief werknemerschap, het zogenaamde opting-in. Het fictief werknemerschap kan worden aangevraagd met behulp van een opting-in verklaring bij de Belastingdienst. 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list-item>
            <text:list-item text:style-override="id1-3-2-4-8-4">
              <text:number>•</text:number>
              <text:p text:style-name="al">De Algemene pensioenwet politieke ambtsdragers (Appa) is niet van toepassing op raads- en commissieleden.</text:p>
            </text:list-item>
          </text:list>
          <text:p text:style-name="al">
          <text:span text:style-name="nadrukvet">ARTIKELSGEWIJZE TOELICHTING</text:span>
        </text:p>
          <text:p text:style-name="al"/>
          <text:p text:style-name="al">
          <text:span text:style-name="nadrukvet">Artikel 2. Toelage lid onderzoekscommissie </text:span>
        </text:p>
          <text:p text:style-name="al">In dit artikel is de toelage voor de raadsleden die lid zijn van een onderzoekscommissie ex. Artikel 155a GemW geregeld. Voor wat betreft de <text:span text:style-name="nadrukcur">vertrouwenscommissie</text:span> en de <text:span text:style-name="nadrukcur">rekenkamerfunctie</text:span> zijn bepalingen opgenomen in het Rechtspositiebesluit decentrale politieke ambtsdragers (art. 3.1.2). Ten aanzien van de <text:span text:style-name="nadrukcur">onderzoekscommissies</text:span> dient de raad bij verordening de hoogte van een toelage vast te stellen.</text:p>
          <text:p text:style-name="al"/>
          <text:p text:style-name="al">In deze verordening is uitgegaan van eenzelfde bedrag als aan de leden van een vertrouwenscommissie wordt toegekend, te weten €120,-. Omdat onderzoekscommissies echter kunnen variëren in werklast en omvang, is er tevens voor de gekozen de raad de mogelijkheid te bieden bij verordening een hogere vergoeding vast te stellen voor een specifieke onderzoekscommissie (…, tenzij de raad anders besluit). </text:p>
          <text:p text:style-name="al">Daarbij is het van belang te melden dat conform art. 3.1.3. van het Rechtspositiebesluit decentrale politieke ambtsdragers de toelage per jaar ten hoogste driemaal de maandelijkse vergoeding is voor de werkzaamheden van het raadslid. Het vaststellen van de hogere toelage kan bij het instellen van het onderzoek.</text:p>
          <text:p text:style-name="al"/>
          <text:p text:style-name="al">De toelage wordt toegekend ‘voor de duur van de activiteiten van die commissie’. Concreet betekent dit dat het bedrag naar rato van de duur van de activiteiten wordt uitgekeerd.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Vanuit het Rechtspositiebesluit decentrale politieke ambtsdragers (art. 3.1.7 en 3.4.3.) is dwingend voorgeschreven dat raads- en commissieleden ten laste van de gemeente aanspraak maken op vergoeding van reiskosten voor het bezoeken van vergaderingen en voor reizen binnen het grondgebied van de gemeente.</text:p>
          <text:p text:style-name="al">Ingevolge artikel 97, van de Gemeentewet kunnen kosten voor (dienst)reizen buiten het grondgebied van de gemeente alleen op basis van een verordening van de gemeenteraad worden vergoed. Deze zijn derhalve niet op genomen in het rechtspositiebesluit, maar in deze verordening.</text:p>
          <text:p text:style-name="al"/>
          <text:p text:style-name="al">Voor <text:span text:style-name="nadrukcur">reiskosten</text:span> geldt dat deze alleen worden vergoed voor reizen die worden gemaakt ‘ter uitvoering van een beslissing van het gemeentebestuur’. Ook is er alleen sprake van vergoeding als gebruik wordt gemaakt van openbaar of eigen vervoer. De kosten voor taxi vallen buiten de omschrijving van openbaar vervoer en mogen niet worden vergoed, tenzij er sprake is van gecontracteerd vervoer en de taxi fungeert als dienstauto. Ook geldt een uitzondering als sprake is van een functionele beperking bij de ambtsdrager. In die twee gevallen kunnen taxikosten wel worden vergoed.</text:p>
          <text:p text:style-name="al">Onder reizen “buiten de gemeentegrenzen” kunnen ook de buitenlandse dienstreizen worden geschaard. </text:p>
          <text:p text:style-name="al"/>
          <text:p text:style-name="al">
          <text:span text:style-name="nadrukvet">Artikel 4. Nadere regels niet-partijpolitiek georiënteerde scholing raads- en commissieleden</text:span>
        </text:p>
          <text:p text:style-name="al">Artikelen 3.3.3. en 3.4.4. uit het Rechtspositiebesluit decentrale politieke ambtsdragers stellen dat kosten voor niet-partij georiënteerde scholing voor raads- en commissieleden in verband met de vervulling van hun functie als raads-/commissielid worden vergoed ten laste van de gemeente. Het tweede lid van artikel 3.3.3. stelt daarbij dat de gemeente nadere regels kan stellen voor de toepassing hiervan. Deze nadere regels zijn gesteld in artikel 4 van deze verordening.</text:p>
          <text:p text:style-name="al"/>
          <text:p text:style-name="al">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Onder kosten voor niet-partijpolitiek georiënteerde functionele scholing wordt tevens verstaan de deelname aan congressen</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zodat het niet wordt gepolitiseerd).</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per raads- of commissielid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text:p>
          <text:list text:style-name="id1-3-2-4-44">
            <text:list-item text:style-override="id1-3-2-4-44-1">
              <text:number>-</text:number>
              <text:p text:style-name="al">onderbrengen zonder fiscale consequenties. Indien de grens van 1,2% wordt overschreden, zal de gemeente 80% eindheffing moeten betalen. </text:p>
            </text:list-item>
          </text:list>
          <text:p text:style-name="al">
          <text:span text:style-name="nadrukvet">Artikel 7. Betaling vaste vergoedingen</text:span>
        </text:p>
          <text:p text:style-name="al">Het Rechtspositiebesluit en de Rechtspositieregeling decentrale politieke ambtsdragers regelen wanneer de vergoedingen en onkosten betaald moeten worden aan raads- en commissieleden. Daar waar geen expliciete termijn is genoemd, biedt dit artikel uitkomst. </text:p>
          <text:p text:style-name="al"/>
          <text:p text:style-name="al">
          <text:span text:style-name="nadrukvet">Artikel 8. Betaling en declaratie van onkosten</text:span>
        </text:p>
          <text:p text:style-name="al">De betaling van onkosten kan worden voorgeschoten uit eigen middelen, later gedeclareerd worden of de factuur wordt rechtstreeks naar de gemeente verstuurd. Hierbij gaat de voorkeur uit naar rechtstreeks facturering bij de gemeent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63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3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3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3, eerste lid, van het Rechtspositiebesluit decentrale politieke ambtsdragers]|[1.0:c:BWBR0041522&amp;artikel=3.1.3&amp;lid=1&amp;g=2025-01-09</meta:user-defined>
    <meta:user-defined meta:name="DC.source">artikel 3.3.2 van het Rechtspositiebesluit decentrale politieke ambtsdragers]|[1.0:c:BWBR0041522&amp;artikel=3.3.2&amp;g=2025-01-09</meta:user-defined>
    <meta:user-defined meta:name="DC.source">artikel 3.3.3 van het Rechtspositiebesluit decentrale politieke ambtsdragers]|[1.0:c:BWBR0041522&amp;artikel=3.3.3&amp;g=2025-01-09</meta:user-defined>
    <meta:user-defined meta:name="DC.source">artikel 3.4.1, eerste lid, van het Rechtspositiebesluit decentrale politieke ambtsdragers]|[1.0:c:BWBR0041522&amp;artikel=3.4.1&amp;lid=1&amp;g=2025-01-09</meta:user-defined>
    <meta:user-defined meta:name="DC.source">artikel 3.4.4 van het Rechtspositiebesluit decentrale politieke ambtsdragers]|[1.0:c:BWBR0041522&amp;artikel=3.4.4&amp;g=2025-01-09</meta:user-defined>
    <meta:user-defined meta:name="DC.source">artikel 3.3.8 van het Rechtspositiebesluit decentrale politieke ambtsdragers]|[1.0:c:BWBR0041522&amp;artikel=3.3.8&amp;g=2025-01-09</meta:user-defined>
    <meta:user-defined meta:name="DCTERMS.alternative">Verordening rechtspositie raads- en commissieleden De Bilt 2019</meta:user-defined>
    <dc:language>nl</dc:language>
    <meta:user-defined meta:name="OVERHEIDop.locatietype/OVERHEIDop.gebiedsmarkering">Gemeente</meta:user-defined>
    <meta:user-defined meta:name="DC.title">Verordening rechtspositie raads- en commissieleden De Bilt 2019</meta:user-defined>
    <meta:user-defined meta:name="DCTERMS.W3CDTF/DCTERMS.available">2025-08-19</meta:user-defined>
    <meta:user-defined meta:name="DCTERMS.W3CDTF/OVERHEIDop.jaargang">2025</meta:user-defined>
    <meta:user-defined meta:name="OVERHEIDop.publicationIssue">360636</meta:user-defined>
    <meta:user-defined meta:name="OVERHEIDop.betreftRegeling">CVDR743415_1</meta:user-defined>
    <meta:user-defined meta:name="xs:date/OVERHEIDop.startdatum">2025-08-20</meta:user-defined>
    <meta:user-defined meta:name="OVERHEIDop.GmbID/DC.identifier">gmb-2025-360636</meta:user-defined>
    <meta:user-defined meta:name="OVERHEIDop.versieInformatie"/>
  </office:meta>
</office:document-meta>
</file>