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It Blyn 25 te Lemmer: verleende omgevingsvergunning (BOPA) voor het bouwen van een woning. (Z.839048)</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omgevingsvergunning verleend voor de It Blyn 25 te Lemmer. De vergunning omvat het bouwen van een woning.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60635</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35</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35</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9048</meta:user-defined>
    <dc:language>nl</dc:language>
    <meta:user-defined meta:name="DC.title">It Blyn 25 te Lemmer: verleende omgevingsvergunning (BOPA) voor het bouwen van een woning. (Z.839048)</meta:user-defined>
    <meta:user-defined meta:name="OVERHEIDop.datumEindeReactietermijn">2025-09-15</meta:user-defined>
    <meta:user-defined meta:name="OVERHEIDop.TilID/OVERHEIDop.terinzageleggingOP">til-2025-28365</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407</meta:user-defined>
    <meta:user-defined meta:name="OVERHEIDop.publicationIssue">360635</meta:user-defined>
    <meta:user-defined meta:name="OVERHEIDop.GmbID/DC.identifier">gmb-2025-360635</meta:user-defined>
    <meta:user-defined meta:name="OVERHEIDop.versieInformatie"/>
  </office:meta>
</office:document-meta>
</file>