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 het aanleggen van middenspanningskabels op locatie Provincialeweg nabij rotonde N210/N478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8-2025 heeft de gemeente een aanvraag omgevingsvergunning ontvangen voor het aanleggen van middenspanningskabels op de locatie Provincialeweg nabij de rotonde N210/N478 te Bergambacht. De aanvraag is geregistreerd onder zaaknummer 1931169362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063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3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3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69362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voor  het aanleggen van middenspanningskabels op locatie Provincialeweg nabij rotonde N210/N478 te Bergambach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634</meta:user-defined>
    <meta:user-defined meta:name="OVERHEIDop.GmbID/DC.identifier">gmb-2025-360634</meta:user-defined>
    <meta:user-defined meta:name="OVERHEIDop.versieInformatie"/>
  </office:meta>
</office:document-meta>
</file>