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een inrit/uitweg, Adenauerlaan 6, 3527RH Utrecht, GU-Z2025-0013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nauerlaan 6, 3527RH Utrecht</text:p>
            <text:p text:style-name="common-al">GU-Z2025-0013327</text:p>
            <text:p text:style-name="common-al">Toelichting: het aanleggen van een inrit/uitwe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6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3327</meta:user-defined>
    <meta:user-defined meta:name="DCTERMS.abstract">Toelichting: het aanleggen van een inrit/uitweg</meta:user-defined>
    <dc:language>nl</dc:language>
    <meta:user-defined meta:name="OVERHEIDop.locatietype/OVERHEIDop.gebiedsmarkering">Vlak</meta:user-defined>
    <meta:user-defined meta:name="DC.title">Geweigerde Omgevingsvergunning, het aanleggen van een inrit/uitweg, Adenauerlaan 6, 3527RH Utrecht, GU-Z2025-0013327</meta:user-defined>
    <meta:user-defined meta:name="OVERHEIDop.datumEindeReactietermijn">2025-09-25</meta:user-defined>
    <meta:user-defined meta:name="OVERHEIDop.terinzageleggingBG">https://jeleefomgeving.nl/inzien/002220647/f98628f4-547f-437a-af22-9ceb69816d5f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31</meta:user-defined>
    <meta:user-defined meta:name="OVERHEIDop.GmbID/DC.identifier">gmb-2025-360631</meta:user-defined>
    <meta:user-defined meta:name="OVERHEIDop.versieInformatie"/>
  </office:meta>
</office:document-meta>
</file>