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doorbraak in een dragende wand, Vleutenseweg 451, 3532HK Utrecht, GU-Z2025-00262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leutenseweg 451, 3532HK Utrecht</text:p>
            <text:p text:style-name="common-al">GU-Z2025-0026235</text:p>
            <text:p text:style-name="common-al">Toelichting: het maken van een doorbraak in een dragende wand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5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0629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62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62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6235</meta:user-defined>
    <meta:user-defined meta:name="DCTERMS.abstract">Toelichting: het maken van een doorbraak in een dragende wand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ende Omgevingsvergunning, het maken van een doorbraak in een dragende wand, Vleutenseweg 451, 3532HK Utrecht, GU-Z2025-0026235</meta:user-defined>
    <meta:user-defined meta:name="OVERHEIDop.datumEindeReactietermijn">2025-09-25</meta:user-defined>
    <meta:user-defined meta:name="OVERHEIDop.terinzageleggingBG">https://jeleefomgeving.nl/inzien/002220647/8fdd7101-7c51-490e-bc35-4f7f6d2b2250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629</meta:user-defined>
    <meta:user-defined meta:name="OVERHEIDop.GmbID/DC.identifier">gmb-2025-360629</meta:user-defined>
    <meta:user-defined meta:name="OVERHEIDop.versieInformatie"/>
  </office:meta>
</office:document-meta>
</file>