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8-2025 hebben wij een reguliere omgevingsvergunning verleend voor het oprichten van een bedrijf op het adres Klavermaten 22 7472DD Goor. Deze vergunning staat ingeschreven onder zaaknummer 00006567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Milieubelastende 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062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2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2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656752</meta:user-defined>
    <meta:user-defined meta:name="DCTERMS.abstract">het starten van een nieuwe activite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7-08-2025 hebben wij een reguliere omgevingsvergunning verleend voor het oprichten van een bedrijf op het adres Klavermaten 22 7472DD Goor. Deze vergunning staat ingeschreven onder zaaknummer 0000656752.</meta:user-defined>
    <meta:user-defined meta:name="DCTERMS.W3CDTF/DCTERMS.available">2025-08-18</meta:user-defined>
    <meta:user-defined meta:name="DCTERMS.W3CDTF/OVERHEIDop.jaargang">2025</meta:user-defined>
    <meta:user-defined meta:name="OVERHEIDop.publicationIssue">360623</meta:user-defined>
    <meta:user-defined meta:name="OVERHEIDop.GmbID/DC.identifier">gmb-2025-360623</meta:user-defined>
    <meta:user-defined meta:name="OVERHEIDop.versieInformatie"/>
  </office:meta>
</office:document-meta>
</file>