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als bedoeld in artikel 16.138 Omgeving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2 augustus 2025 een anterieure overeenkomst zijn aangegaan met een ontwikkelaar.</text:p>
            <text:p text:style-name="common-al">De overeenkomst heeft betrekking op het kadastrale perceel sectie K nr. 1510 (deels), plaatselijk bekend als Perkweg 4 te Oosterend.</text:p>
            <text:p text:style-name="common-al">De ontwikkelaar wil op het perceel K nr. 1510 een woning realiseren in een gedeelte van een bestaand bijgebouw. De ontwikkelaar heeft voor de realisatie van het bouwplan de gemeente verzocht om af te wijken van het bestemmingsplan. </text:p>
            <text:p text:style-name="common-al">Met ingang van 22 augustus 2025 is voor een periode van zes weken een beschrijving van de zakelijke inhoud van de overeenkomst en een situatietekening met daarop het perceel op afspraak in te zien in de inforuimte van het gemeentehuis. </text:p>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062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als bedoeld in artikel 16.138 Omgevingswet</meta:user-defined>
    <meta:user-defined meta:name="DCTERMS.W3CDTF/DCTERMS.available">2025-08-22</meta:user-defined>
    <meta:user-defined meta:name="DCTERMS.W3CDTF/OVERHEIDop.jaargang">2025</meta:user-defined>
    <meta:user-defined meta:name="OVERHEIDop.publicationIssue">360621</meta:user-defined>
    <meta:user-defined meta:name="OVERHEIDop.GmbID/DC.identifier">gmb-2025-360621</meta:user-defined>
    <meta:user-defined meta:name="OVERHEIDop.versieInformatie"/>
  </office:meta>
</office:document-meta>
</file>